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achte mevrouw, mijnheer</text:p>
      <text:p text:style-name="Standard">naar aanleiding van de ervaren situatie met uw vlucht B702 op 18.12.2016, kunnen wij u hierblij meedelen dat wij in uw geval bereid zijn om, tot slot van alle rekening de forfaitaire compensatie van 600,00 EUR per persoon te betalen.</text:p>
      <text:p text:style-name="Standard"/>
      <text:p text:style-name="Standard">Wij zullen het totale bedrag overmaken zodra u ons uw rekeningnummer bezorg met IBAN en SWIFT/BIC codes.</text:p>
      <text:p text:style-name="Standard"/>
      <text:p text:style-name="Standard">Bankgegevens behorende bij P/O nummer ..........................................</text:p>
      <text:p text:style-name="Standard">Naam rekeninghouder : </text:p>
      <text:p text:style-name="Standard">................................................................................................................</text:p>
      <text:p text:style-name="Standard">Woonplaats :</text:p>
      <text:p text:style-name="Standard">................................................................................................................</text:p>
      <text:p text:style-name="Standard"/>
      <text:p text:style-name="Standard"><text:s text:c="110"/>IBAN</text:p>
      <text:p text:style-name="Standard"/>
      <text:p text:style-name="Standard">SWIFT / BIC code : ......................................]</text:p>
      <text:p text:style-name="Standard"/>
      <text:p text:style-name="Standard">Wij vertrouwen erop hiermee het vertrouwen van onze passagiers in onze diensten te hebben hersteld</text:p>
      <text:p text:style-name="Standard"/>
      <text:p text:style-name="Standard">Onder voorbehoud van alle rechten en zonder nadelige erkentenis</text:p>
      <text:p text:style-name="Standard"/>
      <text:p text:style-name="Standard">Met vriendelijke groeten</text:p>
      <text:p text:style-name="Standard"/>
      <text:p text:style-name="Standard">Vor TUI Airlines Belgium N.V.</text:p>
      <text:p text:style-name="Standard"/>
      <text:p text:style-name="Standard">Op te sturen via mail naar Qualityaftersales@tui.be of per post t.a.v. Dienst After Sales, Gistelsesteensweg 1, 8400 Oostende</text:p>
      <text:p text:style-name="P1"/>
      <text:p text:style-name="Standard"/>
      <text:p text:style-name="Standard">Madame, Monsieur,</text:p>
      <text:p text:style-name="Standard">en réponse à la situation vécue par avion B702 sur 18/12/2016, nous pouvons vous informer ici heureux que nous sommes prêts dans le cas où votre commande, finalement, tout le compte pour payer l'indemnité forfaitaire de € 600,00 par personne.</text:p>
      <text:p text:style-name="Standard"/>
      <text:p text:style-name="Standard">Nous allons transférer le montant total lorsque vous nous livrer votre numéro de compte avec les codes BIC IBAN et SWIFT /.</text:p>
      <text:p text:style-name="Standard"/>
      <text:p text:style-name="Standard">Les coordonnées bancaires associés à nombre P / O ..........................................</text:p>
      <text:p text:style-name="Standard">Nom du compte:</text:p>
      <text:p text:style-name="Standard">.................................................. .................................................. ............</text:p>
      <text:p text:style-name="Standard">Lieu:</text:p>
      <text:p text:style-name="Standard">.................................................. .................................................. ............</text:p>
      <text:p text:style-name="Standard"/>
      <text:p text:style-name="Standard">                                                                                                              IBAN</text:p>
      <text:p text:style-name="Standard"/>
      <text:p text:style-name="Standard">SWIFT / BIC code: ......................................]</text:p>
      <text:p text:style-name="Standard"/>
      <text:p text:style-name="Standard">Nous espérons que ceci a restauré la confiance de nos passagers dans nos services</text:p>
      <text:p text:style-name="Standard"/>
      <text:p text:style-name="Standard">Sous réserve de tous les droits et sans aucune reconnaissance préjudiciable</text:p>
      <text:p text:style-name="Standard"><text:soft-page-break/></text:p>
      <text:p text:style-name="Standard">sincèrement</text:p>
      <text:p text:style-name="Standard"/>
      <text:p text:style-name="Standard">Vor TUI Airlines Belgium N.V.</text:p>
      <text:p text:style-name="Standard"/>
      <text:p text:style-name="Standard">Pour envoyer des courriels à Qualityaftersales@tui.be ou courrier Service t.a.v. Dienst After Sales, <text:s/>Gistelsesteensweg 1, 8400 Oost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1:33:19.75</meta:creation-date>
    <meta:document-statistic meta:table-count="0" meta:image-count="0" meta:object-count="0" meta:page-count="2" meta:paragraph-count="30" meta:word-count="268" meta:character-count="2435"/>
    <dc:date>2017-01-18T11:36:09.74</dc:date>
    <meta:editing-duration>PT2M50S</meta:editing-duration>
    <meta:editing-cycles>1</meta:editing-cycles>
    <meta:generator>OpenOffice/4.0.0$Win32 OpenOffice.org_project/400m3$Build-9702</meta:generator>
  </office:meta>
</office:document-meta>
</file>